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tyle:font-family-generic="roman"/>
    <style:font-face style:name="Times New Roman" svg:font-family="'Times New Roman'" style:font-family-generic="roman" style:font-pitch="variable"/>
    <style:font-face style:name="Zapfino" svg:font-family="Zapfino"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style:font-name="Times New Roman1" fo:font-size="10pt" fo:language="de" fo:country="DE" style:font-name-asian="Times New Roman1" style:font-size-asian="10pt" style:font-name-complex="Times New Roman1" style:font-size-complex="10pt"/>
    </style:style>
    <style:style style:name="P2" style:family="paragraph" style:parent-style-name="Standard">
      <style:paragraph-properties fo:margin-left="0cm" fo:margin-right="0cm" fo:text-align="justify" style:justify-single-word="false" fo:text-indent="0cm" style:auto-text-indent="false"/>
    </style:style>
    <style:style style:name="P3" style:family="paragraph" style:parent-style-name="Standard">
      <style:paragraph-properties fo:margin-left="0cm" fo:margin-right="0cm" fo:text-align="justify" style:justify-single-word="false" fo:text-indent="0cm" style:auto-text-indent="false"/>
      <style:text-properties fo:font-size="10pt" fo:language="de" fo:country="DE" style:font-size-asian="10pt" style:font-size-complex="10pt"/>
    </style:style>
    <style:style style:name="P4"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5" style:family="paragraph" style:parent-style-name="Standard">
      <style:paragraph-properties fo:text-align="center" style:justify-single-word="false"/>
      <style:text-properties fo:font-size="10pt" fo:language="de" fo:country="DE" style:font-size-asian="10pt" style:font-size-complex="10pt"/>
    </style:style>
    <style:style style:name="P6" style:family="paragraph" style:parent-style-name="Standard">
      <style:paragraph-properties fo:text-align="justify" style:justify-single-word="false"/>
      <style:text-properties fo:font-size="10pt" fo:language="de" fo:country="DE" style:font-size-asian="10pt" style:font-size-complex="10pt"/>
    </style:style>
    <style:style style:name="P7" style:family="paragraph" style:parent-style-name="Standard">
      <style:paragraph-properties fo:text-align="center" style:justify-single-word="false"/>
      <style:text-properties fo:font-size="10pt" fo:language="de" fo:country="DE" fo:font-weight="bold" style:font-size-asian="10pt" style:font-weight-asian="bold" style:font-size-complex="10pt" style:font-weight-complex="bold"/>
    </style:style>
    <style:style style:name="P8" style:family="paragraph" style:parent-style-name="Standard">
      <style:paragraph-properties fo:margin-left="0.6cm" fo:margin-right="0.6cm" fo:text-align="justify" style:justify-single-word="false" fo:text-indent="0cm" style:auto-text-indent="false"/>
      <style:text-properties fo:font-size="10pt" fo:language="de" fo:country="DE" style:font-size-asian="10pt" style:font-size-complex="10pt"/>
    </style:style>
    <style:style style:name="P9" style:family="paragraph" style:parent-style-name="Standard">
      <style:paragraph-properties fo:margin-left="0.6cm" fo:margin-right="0.6cm" fo:text-align="end" style:justify-single-word="false" fo:text-indent="0cm" style:auto-text-indent="false"/>
      <style:text-properties fo:font-size="10pt" fo:language="de" fo:country="DE"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font-name="Zapfino"/>
    </style:style>
    <style:style style:name="T4" style:family="text">
      <style:text-properties style:font-name="Zapfino" style:text-underline-style="none"/>
    </style:style>
    <style:style style:name="T5" style:family="text">
      <style:text-properties style:font-name="Times New Roman1" style:font-name-asian="Times New Roman1" style:font-name-complex="Times New Roman1"/>
    </style:style>
    <style:style style:name="T6" style:family="text">
      <style:text-properties style:font-name="Times New Roman1" fo:language="de" fo:country="DE" style:font-name-asian="Times New Roman1" style:font-name-complex="Times New Roman1"/>
    </style:style>
    <style:style style:name="T7" style:family="text">
      <style:text-properties style:font-name="Times New Roman1" fo:font-size="10pt" style:font-name-asian="Times New Roman1" style:font-size-asian="10pt" style:font-name-complex="Times New Roman1" style:font-size-complex="10pt"/>
    </style:style>
    <style:style style:name="T8" style:family="text">
      <style:text-properties style:font-name="Times New Roman1" fo:font-size="10pt" fo:language="de" fo:country="DE" style:font-name-asian="Times New Roman1" style:font-size-asian="10pt" style:font-name-complex="Times New Roman1" style:font-size-complex="10pt"/>
    </style:style>
    <style:style style:name="T9" style:family="text">
      <style:text-properties style:font-name="Times New Roman" style:font-name-asian="Arial Unicode MS" style:font-name-complex="Arial Unicode MS"/>
    </style:style>
    <style:style style:name="T10" style:family="text">
      <style:text-properties fo:language="de" fo:country="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KEHL/STRAßBURGER ANDACHTSGRUPPE <text:s text:c="3"/></text:span><text:span text:style-name="T2"><text:s text:c="5"/></text:span><text:span text:style-name="T4">Qu</text:span><text:span text:style-name="T3">akers</text:span></text:p>
      <text:p text:style-name="P5"/>
      <text:p text:style-name="P5">Die Religiöse Gesellschaft der Freunde in Belgien/Luxemburg, </text:p>
      <text:p text:style-name="P5">Frankreich, Deutschland, den Niederlanden und der Schweiz </text:p>
      <text:p text:style-name="P6"/>
      <text:p text:style-name="P7">GRENZTREFFEN 2012 IN STRASBOURG</text:p>
      <text:p text:style-name="P7"/>
      <text:p text:style-name="P7">Thema: Nein zur Gewalt im Alltag</text:p>
      <text:p text:style-name="P6"/>
      <text:p text:style-name="P6">Die französische Jahresversammlung hat die Kehl/Strasbourger Andachtsgruppe gebeten, das Grenztreffen vom 7. - 9. September 2012 vorzubereiten und auszuführen. So laden wir Euch in die geschichtsträchtige Stadt Strasbourg ein. Als Tagungsort haben wir ein katholisches Retraitezentrum ausgesucht.</text:p>
      <text:p text:style-name="P6"/>
      <text:p text:style-name="P6">Das Thema unseres Grenztreffens ,,NEIN ZUR GEWALT IM ALLTAG” reicht von häuslicher Gewalt in Beziehungen zwischen Ehepartnern, Eltern und Kindern sowie unter Kindern, bis hin zur Gewalt am Arbeitsplatz und zu staatlicher Gewalt (Strafsystem). Gewalt hat viele Gesichter: die brachiale Gewalt, die Gewalt durch Herrschaftsverhältnisse, die Gewalt in der Sprache und die strukturelle Gewalt in Wirtschaft und Politik. Als Quäker sind wir durch unser Friedenszeugnis aufgerufen, gewaltfreie Alternativen des Zusammenlebens zu suchen und zu leben.</text:p>
      <text:p text:style-name="P6"/>
      <text:p text:style-name="P6">Ullrich Hahn, Friedensaktivist, Präsident des Versöhnungsbundes in Deutschland und Rechtsanwalt, wird uns ins Thema einführen und Alternativen zur staatlichen Gewalt der Gefängnisstrafe aufzeigen (,,Muss Strafe sein?”). In Kleingruppen wollen wir uns darüber austauschen sowie über Alternativen zu anderen Gewaltformen im Alltag (in Beziehungen, in der Erziehung, am Arbeitsplatz, usw.). Unsere Fragen, Erfahrungen, geglückte und missglückte Erlebnisse mit Alternativen zur Gewalt sollen dabei im Mittelpunkt stehen.</text:p>
      <text:p text:style-name="P6"/>
      <text:p text:style-name="P8">,,Wir Quäker behaupten, kein Glaubensbekenntnis zu haben. Wir haben aber fast so etwas! Denn die meisten von uns würden sagen, dass wir an ,,Das von Gott in jedem Menschen” glauben. Wie leicht ist das gesagt. Wie schwierig ist es zu leben! Aber wenn wir es ernst meinen, müssen wir es leben. Daher sprechen einige von uns in Nordirland mit den Menschen, die Gewalt ausüben. Es bedeutet nicht, dass wir dem zustimmen, was sie tun. Es bedeutet, an das Gute in jedem und an das Potenzial für Wachstum und Veränderung in uns allen zu glauben. Einige unserer engsten Freunde waren früher in Gewalt verstrickt und haben sich geändert. Ich habe so viel von ihnen und ihrem Mut sich zu ändern gelernt und es ermutigt mich zu glauben, dass sich jeder ändern kann”.</text:p>
      <text:p text:style-name="P9">Diana Lampen, 1991, in: Quäker Glaube und Wirken, 29.08 </text:p>
      <text:p text:style-name="P9"/>
      <text:p text:style-name="P8">,,Frieden beginnt in uns selbst. Er ist in der Familie, in unseren Andachtsgruppen, in unserer Arbeit und Freizeit, in unserer eigenen Umgebung und auf internationaler Ebene zu verwirklichen. Die Aufgabe wird nie beendet sein. Frieden ist ein Prozess, an dem man mitwirkt, kein Ziel, das zu erreichen ist”.</text:p>
      <text:p text:style-name="P9">Sydney Bailey, 1993, <text:s/>in: Quäker Glaube und Wirken, 24.57</text:p>
      <text:p text:style-name="P9"/>
      <text:p text:style-name="P3">Das Grenztreffen wird im CENTRE CULTUREL SAINT THOMAS stattfinden. Es befindet sich in der Nähe der europäischen Institutionen am Eingang des Stadtviertels Robertsau. Es ist leicht mit der Tram Linie E zu erreichen und verfügt über einen großen Park zum Ausruhen, Spielen, Wandeln...</text:p>
      <text:p text:style-name="P3"/>
      <text:p text:style-name="P3">Die Tagungskosten für das Wochenende betragen <text:span text:style-name="T5">€</text:span><text:span text:style-name="T9">30 (für Nichtverdiener </text:span><text:span text:style-name="T5">€</text:span><text:span text:style-name="T9">15). Hinzu kommen die Kosten für Verpflegung und Unterbringung, bei Vollpension im Einzelzimmer </text:span><text:span text:style-name="T5">€110 und im Doppelzimmer €90. Bettwäsche und Handtücher sind im Preis inbegriffen. Wir haben 21 Einzel- und 17 Doppelzimmer reserviert, also für insgesamt 55 TeilnehmerInnen. Sollten sich mehr Leute anmelden, werden wir nach geeigneten Unterbringungsmöglichkeiten suchen.</text:span></text:p>
      <text:p text:style-name="P1"/>
      <text:p text:style-name="P1">In der Vollpension sind das Freitagabendessen, am Samstag Frühstück, Mittagessen und Abendessen und am Sonntag Frühstück und Mittagessen enthalten. Wer nur Übernachtung mit Frühstück möchte, sollte dies bitte bei der Anmeldung angeben. Es ist möglich, im Centre Culturel zu essen, ohne da zu übernachten: Mittagessen (€12) und Abendessen (€9) pro Tag. </text:p>
      <text:p text:style-name="P1"/>
      <text:p text:style-name="P2"><text:span text:style-name="T7">Eine Frage? Weitere Informationen per Mail: </text:span><text:a xlink:type="simple" xlink:href="mailto:strasbourgquakers@yahoo.com"><text:span text:style-name="T7">strasbourgquakers@yahoo.com</text:span></text:a></text:p>
      <text:p text:style-name="P4"><text:span text:style-name="T5">oder von Mike Zipser per Telefon: 0049 (0)7851 7089903 </text:span></text:p>
      <text:p text:style-name="P4"><text:span text:style-name="T5">oder per Post: Karlstr.15a, D-77694 Kehl.</text:span></text:p>
      <text:p text:style-name="P4"><text:span text:style-name="T5"/></text:p>
      <text:p text:style-name="P2"><text:span text:style-name="T7">Online-Anmeldung: </text:span><text:a xlink:type="simple" xlink:href="http://www.grenztreffen.de/"><text:span text:style-name="T7">www.grenztreffen.de</text:span></text:a><text:span text:style-name="T7"> ab März. </text:span><text:span text:style-name="T8">Anmeldeschluss ist der 15. Juni 2012. </text:span><text:span text:style-name="T7"><text:s/></text:span></text:p>
      <text:p text:style-name="P4"><text:span text:style-name="T5"/></text:p>
      <text:p text:style-name="P4"><text:span text:style-name="T5">Wir freuen uns auf Eure Teilnah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tyle:font-family-generic="roman"/>
    <style:font-face style:name="Times New Roman" svg:font-family="'Times New Roman'" style:font-family-generic="roman" style:font-pitch="variable"/>
    <style:font-face style:name="Zapfino" svg:font-family="Zapfino"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Quentin Roberts</meta:initial-creator>
    <meta:creation-date>2012-01-30T10:57:35</meta:creation-date>
    <dc:date>2012-02-09T21:36:19</dc:date>
    <dc:creator>Quentin Roberts</dc:creator>
    <meta:editing-duration>PT01H22M28S</meta:editing-duration>
    <meta:editing-cycles>11</meta:editing-cycles>
    <meta:generator>OpenOffice.org/3.2$Unix OpenOffice.org_project/320m18$Build-9502</meta:generator>
    <meta:document-statistic meta:table-count="0" meta:image-count="0" meta:object-count="0" meta:page-count="1" meta:paragraph-count="20" meta:word-count="595" meta:character-count="4118"/>
  </office:meta>
</office:document-meta>
</file>