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margin-left="0cm" fo:margin-right="0cm" fo:text-align="start"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margin-left="0.6cm" fo:margin-right="0.6cm" fo:text-align="justify"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10" style:family="paragraph" style:parent-style-name="Standard">
      <style:paragraph-properties fo:margin-left="0.6cm" fo:margin-right="0.6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6cm" fo:margin-right="0.6cm" fo:text-align="end" style:justify-single-word="false" fo:text-indent="0cm" style:auto-text-indent="false"/>
      <style:text-properties style:font-name="Times New Roman" fo:font-size="10pt" style:font-size-asian="10pt" style:font-size-complex="10pt"/>
    </style:style>
    <style:style style:name="P12" style:family="paragraph" style:parent-style-name="Standard">
      <style:paragraph-properties fo:margin-left="0.6cm" fo:margin-right="0.6cm" fo:text-align="start" style:justify-single-word="false"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1" fo:font-size="10pt" style:font-name-asian="Times New Roman1" style:font-size-asian="10pt" style:font-name-complex="Times New Roman1" style:font-size-complex="10pt"/>
    </style:style>
    <style:style style:name="T4" style:family="text">
      <style:text-properties style:font-name="Times New Roman"/>
    </style:style>
    <style:style style:name="T5" style:family="text">
      <style:text-properties style:font-name="Times New Roman" style:font-name-asian="Arial Unicode MS" style:font-name-complex="Arial Unicode MS"/>
    </style:style>
    <style:style style:name="T6" style:family="text">
      <style:text-properties style:font-name="Zapfino"/>
    </style:style>
    <style:style style:name="T7" style:family="text">
      <style:text-properties style:font-name="Zapfino" style:text-underline-style="none"/>
    </style:style>
    <style:style style:name="T8" style:family="text">
      <style:text-properties style:text-underline-style="solid" style:text-underline-width="auto" style:text-underline-color="font-color"/>
    </style:style>
    <style:style style:name="T9"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GROUPE DE KEHL/STRASBOURG <text:s text:c="3"/></text:span><text:span text:style-name="T9"><text:s text:c="5"/></text:span><text:span text:style-name="T7">Qu</text:span><text:span text:style-name="T6">akers</text:span></text:p>
      <text:p text:style-name="P1"/>
      <text:p text:style-name="P1">La Société Religieuse des Amis de Belgique/du Luxembourg, </text:p>
      <text:p text:style-name="P1">de France, d'Allemagne, des Pays-Bas et de la Suisse </text:p>
      <text:p text:style-name="P2"/>
      <text:p text:style-name="P3">RENCONTRE FRONTALIÈRE 2012 À STRASBOURG</text:p>
      <text:p text:style-name="P3"/>
      <text:p text:style-name="P3">Thème : Non à la violence au quotidien</text:p>
      <text:p text:style-name="P2"/>
      <text:p text:style-name="P2">L'Assemblée Annuelle de France a confié au groupe de Kehl/Strasbourg l'organisation et l'animation de la Rencontre Frontalière 2012, qui aura lieu du 7 au 9 septembre dans la ville historique de Strasbourg. Nous vous y invitons. La rencontre aura lieu dans un centre de retraite catholique. </text:p>
      <text:p text:style-name="P2"/>
      <text:p text:style-name="P2">Le thème de notre Rencontre Frontalière, “NON À LA VIOLENCE AU QUOTIDIEN”, va de la violence domestique dans le couple, entre parents et enfants, et parmi les enfants, jusqu'à la violence au travail et la violence par l'Etat (peine de prison). La violence a beaucoup de facettes : la violence physique, la violence par la hièrachie, la violence dans le langage, et la violence structurelle dans l'économie et dans la politique. En tant que Quakers nous sommes appelés par notre témoignage de paix à chercher et à vivre des alternatives non-violentes dans notre vie en commun.</text:p>
      <text:p text:style-name="P2"/>
      <text:p text:style-name="P2">Ullrich Hahn, militant pour la paix, président du Mouvement International de la Réconciliation, branche allemande, et avocat, introduira le thème en nous montrant des alternatives à la violence de l'Etat dans le domaine de peines de prison (“A-t-on besoin de la punition ?”). Nous voulons en parler en petits groupes, ainsi que des alternatives aux autres formes de violence au quotidien (dans les relations, dans l'éducation, au travail...). Nos questions, nos pratiques et nos expériences quant aux alternatives à la violence, avec et sans succès, seront au centre de nos échanges.</text:p>
      <text:p text:style-name="P2"/>
      <text:p text:style-name="P10">“Nous, les Quakers constatons que nous n'avons pas de credo. Mais, en effet, nous ne sommes pas loin d'en avoir un, car la plupart d'entre nous dirait qu'ils croivent en <text:span text:style-name="T1">«</text:span><text:span text:style-name="T4"> ce qu'il y a de Dieu en chacun </text:span><text:span text:style-name="T1">»</text:span><text:span text:style-name="T4">. C'est facile à dire, mais que c'est difficile à vivre ! Mais si nous sommes sérieux, il faut que nous le vivions. C'est pourquoi quelques-uns d'entre nous parlent avec les hommes qui exercent la violence en Irlande du Nord. Cela ne veut pas dire que nous consentons à ce qu'ils font. Cela veut dire, croire en la bonté de chacun et en leur potentiel pour la croissance et le changement qui est en nous tous. Quelques-uns de nos proches amis se sont empêtrés auparavant dans la violence et ils ont changé. J'ai appris tellement d'eux et de leur courage pour changer, et cela m'encourage à croire que chaque personne peut changer”.<text:tab/><text:tab/><text:tab/></text:span></text:p>
      <text:p text:style-name="P11">Diana Lampen, 1991, dans “Foi et Pratique quaker”, 29.08.</text:p>
      <text:p text:style-name="P11"/>
      <text:p text:style-name="P12">“La paix commence en nous mêmes. Elle doit être appliquée au sein de la famille, dans nos rencontres quaker, dans notre travail et nos loisirs, dans nos propres localités, et entre les nations. La tâche ne sera jamais achevée. La paix est un processus dans lequel s'engager, et non un but à atteindre”. <text:s/><text:tab/></text:p>
      <text:p text:style-name="P11">Sydney Bailey, 1993, dans “Foi et Pratique quaker”, 24.57.</text:p>
      <text:p text:style-name="P6"/>
      <text:p text:style-name="P7">La Rencontre Frontalière aura lieu au CENTRE CULTUREL SAINT THOMAS. Il se trouve non loin des Institutions Européennes à l'entrée du quartier Robertsau. Il est facile de l'atteindre en tram (ligne E) et il dispose d'un grand parc où on peut se reposer, jouer, ou se promener...</text:p>
      <text:p text:style-name="P7"/>
      <text:p text:style-name="P8"><text:span text:style-name="T4">Les frais de participation s'élèvent pour le weekend à 30</text:span><text:span text:style-name="T2">€</text:span><text:span text:style-name="T5"> (à 15</text:span><text:span text:style-name="T2">€ pour les personnes sans emploi). A ces montants s'ajoutent les frais de restauration et d'hébergement en pension complète : 110€ en chambre individuelle pour le weekend, 90€ en chambre double. Sont compris dans ce prix la fourniture de draps et de serviettes; le dîner du vendredi soir; le petit déjeuner, le déjeuner et le dîner du samedi; le petit déjeuner et le déjeuner du dimanche. Si vous n'êtes intéressé(e) que par la formule “nuit et petit déjeuner”, merci de le préciser au moment de l'inscription. Il est possible également de seulement prendre les repas : le déjeuner à 12€ et le dîner à 9€ par jour. </text:span></text:p>
      <text:p text:style-name="P4"/>
      <text:p text:style-name="P4">Nous avons réservé 21 chambres individuelles et 17 chambres doubles, soit une capacité totale d'hébergement de 55 personnes. (Si le nombre de participant(e)s s'avèrent plus élevé, nous chercherons d'autres solutions d'hébergement.)</text:p>
      <text:p text:style-name="P4"/>
      <text:p text:style-name="P5"><text:span text:style-name="T3">Pour plus de renseignements veuillez contacter </text:span><text:a xlink:type="simple" xlink:href="mailto:strasbourgquakers@yahoo.com"><text:span text:style-name="T3">strasbourgquakers@yahoo.com</text:span></text:a></text:p>
      <text:p text:style-name="P4">ou téléphonez à Mike Zipser au 0049 (0)7851 7089903 </text:p>
      <text:p text:style-name="P4">ou lui écrire : Karlstr.15a, D-77694 Kehl, Allemagne.</text:p>
      <text:p text:style-name="P4"/>
      <text:p text:style-name="P5"><text:span text:style-name="T3">Inscription sur </text:span><text:a xlink:type="simple" xlink:href="http://www.grenztreffen.de/"><text:span text:style-name="T3">www.grenztreffen.de</text:span></text:a><text:span text:style-name="T3"> à partir de mars et avant le 15 juin 2012 au plus tard. <text:s/></text:span></text:p>
      <text:p text:style-name="P4"/>
      <text:p text:style-name="P4">Venez nombreux !</text:p>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cm" fo:margin-bottom="1.63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Quentin Roberts</meta:initial-creator>
    <meta:creation-date>2012-01-29T20:54:14</meta:creation-date>
    <dc:date>2012-02-09T21:35:56</dc:date>
    <dc:creator>Quentin Roberts</dc:creator>
    <meta:editing-duration>PT03H25M14S</meta:editing-duration>
    <meta:editing-cycles>23</meta:editing-cycles>
    <meta:generator>OpenOffice.org/3.2$Unix OpenOffice.org_project/320m18$Build-9502</meta:generator>
    <meta:document-statistic meta:table-count="0" meta:image-count="0" meta:object-count="0" meta:page-count="1" meta:paragraph-count="20" meta:word-count="734" meta:character-count="4411"/>
  </office:meta>
</office:document-meta>
</file>