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7" style:family="paragraph" style:parent-style-name="Standard">
      <style:paragraph-properties fo:margin-left="0.6cm" fo:margin-right="0.6cm" fo:text-align="end" style:justify-single-word="false" fo:text-indent="0cm" style:auto-text-indent="false"/>
      <style:text-properties fo:font-size="10pt" style:font-size-asian="10pt" style:font-size-complex="10pt"/>
    </style:style>
    <style:style style:name="P8" style:family="paragraph" style:parent-style-name="Standard">
      <style:paragraph-properties fo:margin-left="0.6cm" fo:margin-right="0.6cm" fo:text-align="justify" style:justify-single-word="false" fo:text-indent="0cm" style:auto-text-indent="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Zapfino"/>
    </style:style>
    <style:style style:name="T4" style:family="text">
      <style:text-properties style:font-name="Zapfino" style:text-underline-style="none"/>
    </style:style>
    <style:style style:name="T5" style:family="text">
      <style:text-properties style:text-position="super 58%"/>
    </style:style>
    <style:style style:name="T6" style:family="text">
      <style:text-properties style:text-position="super 58%" style:font-name="Times New Roman1" fo:font-size="10pt" style:font-name-asian="Times New Roman1" style:font-size-asian="10pt" style:font-name-complex="Times New Roman1" style:font-size-complex="10pt"/>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ize="10pt" style:font-name-asian="Times New Roman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EHL/STRASBOURG GROUP <text:s text:c="3"/></text:span><text:span text:style-name="T2"><text:s text:c="5"/></text:span><text:span text:style-name="T4">Qu</text:span><text:span text:style-name="T3">akers</text:span></text:p>
      <text:p text:style-name="P1"/>
      <text:p text:style-name="P1">The Religious Society of Friends in Belgium/Luxembourg, </text:p>
      <text:p text:style-name="P1">France, Germany, the Netherlands and Switzerland</text:p>
      <text:p text:style-name="P2"/>
      <text:p text:style-name="P3">BORDER MEETING 2012 IN STRASBOURG</text:p>
      <text:p text:style-name="P3"/>
      <text:p text:style-name="P3">Topic: No to violence in daily life</text:p>
      <text:p text:style-name="P2"/>
      <text:p text:style-name="P2">France Yearly Meeting asked the worship group in Kehl/Strasbourg to organise the Border Meeting from the 7<text:span text:style-name="T5">th</text:span> to 9<text:span text:style-name="T5">th</text:span> September 2012. We therefore invite you to the historical city of Strasbourg. <text:s/>The meeting will take place in a Catholic retreat centre.</text:p>
      <text:p text:style-name="P2"/>
      <text:p text:style-name="P2">The topic of our Border Meeting is “NO TO VIOLENCE IN DAILY LIFE”. It includes violence at home, in couples and in relationships between parents and children, or among children, as well as violence at work and carried out by the state (penal system). Violence has many aspects: brute force, violence through hierarchical relationships, violence in language and structural violence in the economy and in politics. As Quakers we are called by our peace testimony to seek and to live non-violent alternatives in our life together.</text:p>
      <text:p text:style-name="P2"/>
      <text:p text:style-name="P2">Ullrich Hahn will be our key-note speaker. He is a peace activist, president of the German branch of the Fellowship of Reconciliation, and a lawyer. He will lead us into the topic and point out alternatives to the state-enforced imprisonment (“Do we need punishment?”). In small groups we will talk about what we hear from Ullrich Hahn, but also about alternatives to other forms of violence in our daily life (in relationships, in education, at work, etc.). Our questions, practice and successful as well as unsuccessful experiences with alternatives to violence will be at the centre of our conversations.</text:p>
      <text:p text:style-name="P2"/>
      <text:p text:style-name="P7">“We Quakers say we have no creed. We almost do! For nearly all of us would say that we believe in 'that of God in everyone'. How easy that is to say. How difficult to live! If we mean it, we have to live it. That is why some of us in Northern Ireland do speak to the men of violence. It does not mean we agree with what they do. It does mean believing in the good that is in everyone and in the potential for growth and change that is in us all. Some of our closest friends used to be involved in violence and have changed. I have learnt so much from them and their courage in changing, and I am encouraged to believe that anyone can change”.<text:tab/><text:tab/><text:tab/></text:p>
      <text:p text:style-name="P7">Diana Lampen, 1991, in: Quaker Faith and Practice, 29.08</text:p>
      <text:p text:style-name="P8"/>
      <text:p text:style-name="P8">“Peace begins within ourselves. <text:s/>It is to be implemented within the family, in our meetings, in our work and leisure, in our own localities, and internationally. The task will never be done. Peace is a process to engage in, not a goal to be reached”.</text:p>
      <text:p text:style-name="P7">Sydney Bailey, 1993, in: Quaker Faith and Practice, 24.57</text:p>
      <text:p text:style-name="P7"/>
      <text:p text:style-name="P5">The Border Meeting will take place in the CENTRE CULTUREL SAINT THOMAS. It is located near the European institutions at the entrance to the Robertsau quarter. It is easy to reach by tram (line E), and it has a beautiful park for relaxing, playing, walking...</text:p>
      <text:p text:style-name="P5"/>
      <text:p text:style-name="P5">The registration fee for the whole weekend is <text:span text:style-name="T7">€</text:span>30<text:span text:style-name="T7"> (or €15 for people without a salary). In addition to that you have to add the costs for food and lodging. Full board in a single room is €110, in a twin room €90. Bed linen and towels are included. We have booked 21 single and 17 double bedrooms, in total for 55 participants. If more people register for this Border Meeting, we will look for appropriate lodging. Full board includes the meal on Friday evening; breakfast, lunch and dinner on Saturday; and breakfast and lunch on Sunday. Those who would only like to have bed and breakfast should indicate it on the registration form. It is possible to just have meals: lunch (€12) and dinner (€9) per day.</text:span></text:p>
      <text:p text:style-name="P6"/>
      <text:p text:style-name="P4"><text:span text:style-name="T8">For more information you can contact </text:span><text:a xlink:type="simple" xlink:href="mailto:strasbourgquakers@yahoo.com"><text:span text:style-name="T8">strasbourgquakers@yahoo.com</text:span></text:a></text:p>
      <text:p text:style-name="P6">or telephone Mike Zipser on 0049 (0)7851 7089903 </text:p>
      <text:p text:style-name="P6">or write to him: Karlstr.15a, D-77694 Kehl, Germany.</text:p>
      <text:p text:style-name="P6"/>
      <text:p text:style-name="P4"><text:span text:style-name="T8">Registration is on </text:span><text:a xlink:type="simple" xlink:href="http://www.grenztreffen.de/"><text:span text:style-name="T8">www.grenztreffen.de</text:span></text:a><text:span text:style-name="T8"> from March. Closing date: 15</text:span><text:span text:style-name="T6">th</text:span><text:span text:style-name="T8"> June 2012.</text:span></text:p>
      <text:p text:style-name="P6"/>
      <text:p text:style-name="P6">We hope you can join u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Quentin Roberts</meta:initial-creator>
    <meta:creation-date>2012-01-30T10:12:20</meta:creation-date>
    <dc:date>2012-02-10T09:07:01</dc:date>
    <dc:creator>Quentin Roberts</dc:creator>
    <meta:editing-duration>PT02H02M10S</meta:editing-duration>
    <meta:editing-cycles>13</meta:editing-cycles>
    <meta:generator>OpenOffice.org/3.2$Unix OpenOffice.org_project/320m18$Build-9502</meta:generator>
    <meta:document-statistic meta:table-count="0" meta:image-count="0" meta:object-count="0" meta:page-count="1" meta:paragraph-count="19" meta:word-count="668" meta:character-count="3836"/>
  </office:meta>
</office:document-meta>
</file>